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2" style:parent-style-name="Hiperłącze" style:family="text">
      <style:text-properties style:font-name="Times New Roman" style:font-name-asian="Times New Roman" fo:font-size="12pt" style:font-size-asian="12pt" style:font-size-complex="12pt"/>
    </style:style>
    <style:style style:name="T3" style:parent-style-name="Hiperłącze" style:family="text">
      <style:text-properties style:font-name="Times New Roman" style:font-name-asian="Times New Roman" fo:font-size="12pt" style:font-size-asian="12pt" style:font-size-complex="12pt"/>
    </style:style>
    <style:style style:name="P4" style:parent-style-name="Normalny" style:family="paragraph">
      <style:paragraph-properties fo:text-align="end"/>
    </style:style>
  </office:automatic-styles>
  <office:body>
    <office:text text:use-soft-page-breaks="true">
      <text:p text:style-name="P1">Poznaj tajemnice<text:s/><text:s/>Gorczańskiego<text:s/>Parku Narodowego</text:p>
      <text:p text:style-name="Normalny">Tym, którym zagórzańskie questy dostarczyły moc wrażeń i dobrej zabawy i z niecierpliwością wypatrują trzech kolejnych wypraw z Jaśkiem polecamy na czas oczekiwania questy po terenie Gorczańskiego Parku Narodowego. Wśród gorczańskiej przyrody, mieniącej się pięknymi kolorami – innymi o każdej porze roku, ukryte są tajemnice, które poznać może każdy podążający za wskazaniami questu turysta. Cisza<text:s/>tego objętego ochroną zakątka Gorców<text:s/>zakłócana jedynie trelami ptactwa leśnego powoduje, że można się<text:s/>tam zrelaksować<text:s/>i odpocząć od codziennego zgiełku i pośpiechu.<text:s/>O wiedzy zdobytej podczas wędrówki oraz dobrej zabawie wspominać nie trzeba.</text:p>
      <text:p text:style-name="Normalny">Ulotki questowe dostępne są w siedzibie Gorczańskiego Parku Narodowego w Porębie Wielkiej oraz Urzędzie Gminy Mszana Dolna. Można je również wydrukować na własnej drukarce pobierając wersję pdf z poniższych linków:</text:p>
      <text:p text:style-name="Normalny"><text:a xlink:href="https://www.gorczanskipark.pl/page,art,id,269,kategoria,Polozenie_i_status_parku_dworskiego.html" office:target-frame-name="_top" xlink:show="replace"><text:span text:style-name="T2">https://www.gorczanskipark.pl/page,art,id,269,kategoria,Polozenie_i_status_parku_dworskiego.html</text:span></text:a></text:p>
      <text:p text:style-name="Normalny"><text:a xlink:href="https://www.gorczanskipark.pl/UserFiles/File/Wydawnictwa/Salamandra%2048_13_quest.pdf" office:target-frame-name="_top" xlink:show="replace"><text:span text:style-name="T3">https://www.gorczanskipark.pl/UserFiles/File/Wydawnictwa/Salamandra%2048_13_quest.pdf</text:span></text:a></text:p>
      <text:p text:style-name="Normalny">Na wszystkich questowych turystów na finiszu wyprawy czeka oczywiście SKARB!</text:p>
      <text:p text:style-name="Normalny">Zapraszamy!</text:p>
      <text:p text:style-name="Normalny"/>
      <text:p text:style-name="P4">Magda Polańsk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 Polaśnka</meta:initial-creator>
    <dc:creator>Magda Polaśnka</dc:creator>
    <meta:creation-date>2019-07-25T12:10:00Z</meta:creation-date>
    <dc:date>2019-07-25T12:18:00Z</dc:date>
    <meta:print-date>2019-07-25T10:41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201" meta:character-count="1408" meta:row-count="10" meta:non-whitespace-character-count="1209"/>
  </office:meta>
</office:document-meta>
</file>