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3" style:parent-style-name="NormalnyWeb" style:family="paragraph">
      <style:text-properties style:font-name="Calibri" style:font-name-complex="Arial" fo:color="#000000"/>
    </style:style>
    <style:style style:name="P4" style:parent-style-name="NormalnyWeb" style:family="paragraph">
      <style:text-properties style:font-name="Calibri" style:font-name-complex="Arial" fo:color="#000000"/>
    </style:style>
    <style:style style:name="P5" style:parent-style-name="NormalnyWeb" style:family="paragraph">
      <style:text-properties style:font-name="Calibri" style:font-name-complex="Arial" fo:color="#000000"/>
    </style:style>
    <style:style style:name="P6" style:parent-style-name="Normalny" style:list-style-name="LFO1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7" style:parent-style-name="Normalny" style:list-style-name="LFO1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8" style:parent-style-name="NormalnyWeb" style:family="paragraph">
      <style:text-properties style:font-name="Calibri" style:font-name-complex="Arial" fo:color="#000000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10" style:parent-style-name="Normalny" style:list-style-name="LFO2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11" style:parent-style-name="Normalny" style:list-style-name="LFO2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12" style:parent-style-name="Normalny" style:list-style-name="LFO2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13" style:parent-style-name="NormalnyWeb" style:family="paragraph">
      <style:text-properties style:font-name="Calibri" style:font-name-complex="Arial" fo:color="#000000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15" style:parent-style-name="NormalnyWeb" style:family="paragraph">
      <style:text-properties style:font-name="Calibri" style:font-name-complex="Arial" fo:color="#000000"/>
    </style:style>
    <style:style style:name="P16" style:parent-style-name="NormalnyWeb" style:family="paragraph">
      <style:text-properties style:font-name="Calibri" style:font-name-complex="Arial" fo:color="#000000"/>
    </style:style>
    <style:style style:name="P17" style:parent-style-name="Normalny" style:list-style-name="LFO3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18" style:parent-style-name="Normalny" style:list-style-name="LFO3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19" style:parent-style-name="Normalny" style:list-style-name="LFO3" style:family="paragraph">
      <style:paragraph-properties fo:margin-top="0.0694in" fo:margin-bottom="0.0694in"/>
      <style:text-properties style:font-name="Calibri" style:font-name-asian="Times New Roman" style:font-name-complex="Arial" fo:color="#000000"/>
    </style:style>
    <style:style style:name="P20" style:parent-style-name="NormalnyWeb" style:family="paragraph">
      <style:text-properties style:font-name="Calibri" style:font-name-complex="Arial" fo:color="#000000"/>
    </style:style>
    <style:style style:name="P21" style:parent-style-name="NormalnyWeb" style:family="paragraph">
      <style:text-properties style:font-name="Calibri" style:font-name-complex="Arial" fo:color="#000000"/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23" style:parent-style-name="NormalnyWeb" style:family="paragraph">
      <style:text-properties style:font-name="Calibri" style:font-name-complex="Arial" fo:color="#000000"/>
    </style:style>
    <style:style style:name="T24" style:parent-style-name="Domyślnaczcionkaakapitu" style:family="text">
      <style:text-properties style:font-name="Calibri" style:font-name-complex="Arial" fo:color="#000000"/>
    </style:style>
    <style:style style:name="T25" style:parent-style-name="Hiperłącze" style:family="text"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 fo:color="#000000"/>
    </style:style>
  </office:automatic-styles>
  <office:body>
    <office:text text:use-soft-page-breaks="true">
      <text:p text:style-name="P1"><text:span text:style-name="T2">Polska Agencja Rozwoju Przedsiębiorczości i Narodowe Centrum Badań i Rozwoju zapraszają do udziału w XXII edycji Polskiego Produktu Przyszłości. Konkurs promuje najbardziej innowacyjne wyroby i technologie opracowane w Polsce. Po raz pierwszy uczestnicy rywalizować będą nie o grant, ale o nagrody finansowe w wysokości do 100 tys. zł.</text:span></text:p>
      <text:p text:style-name="P3">Polski Produkt Przyszłości od ponad dwudziestu lat promuje i wspiera rozwój innowacyjnych produktów tworzonych w naszym kraju. Stanowi on też narzędzie służące zmianie postaw i świadomości w zakresie potrzeby wdrażania innowacji oraz korzyści wynikających ze współpracy sektora B+R i biznesu. Historia konkursu to ok. 1000 zgłoszonych projektów, spośród których nagrodzono 54 i wyróżniono ponad 115.</text:p>
      <text:p text:style-name="P4">Wszystkie dotychczasowe zgłoszenia to nowatorskie projekty z różnych obszarów techniki, które dzięki swojej innowacyjności mają szansę zaistnieć na globalnym rynku.</text:p>
      <text:p text:style-name="P5">Wyroby i technologie zgłaszane do konkursu powinny być:</text:p>
      <text:list text:style-name="LFO1" text:continue-numbering="true">
        <text:list-item>
          <text:p text:style-name="P6">doprowadzone co najmniej do etapu prac wdrożeniowych (produkt niewdrożony) – wymagany poziom gotowości technologicznej co najmniej 6 TRL,<text:s/></text:p>
        </text:list-item>
        <text:list-item>
          <text:p text:style-name="P7">albo wdrożone do produkcji maksymalnie 24 miesiące przed dniem złożenia wniosku konkursowego (produkt wdrożony).<text:s/></text:p>
        </text:list-item>
      </text:list>
      <text:p text:style-name="P8">Uczestnikowi muszą przysługiwać autorskie prawa majątkowe, patentowe lub inne prawa własności intelektualnej dotyczące zgłaszanego produktu.</text:p>
      <text:p text:style-name="NormalnyWeb"><text:span text:style-name="T9">Rywalizacja będzie odbywać się w trzech kategoriach</text:span></text:p>
      <text:list text:style-name="LFO2">
        <text:list-item text:start-value="1">
          <text:p text:style-name="P10">Produkt Przyszłości Instytucji Szkolnictwa Wyższego i Nauki,<text:s/></text:p>
        </text:list-item>
      </text:list>
      <text:list text:style-name="LFO2" text:continue-numbering="true">
        <text:list-item>
          <text:p text:style-name="P11">Produkt Przyszłości Przedsiębiorcy,<text:s/></text:p>
        </text:list-item>
      </text:list>
      <text:list text:style-name="LFO2" text:continue-numbering="true">
        <text:list-item>
          <text:p text:style-name="P12">Wspólny Produkt Przyszłości Instytucji Systemu Szkolnictwa Wyższego i Nauki oraz Przedsiębiorcy – opracowany przez tę instytucję we współpracy z przedsiębiorcą.<text:s/></text:p>
        </text:list-item>
      </text:list>
      <text:p text:style-name="P13">– Do udziału zapraszamy instytucje szkolnictwa wyższego i nauki, tj. uczelnie, instytuty naukowe i badawcze oraz ich sieci a także przedsiębiorców prowadzących działalność na terenie Polski – mówi Izabela Banaś z PARP. – W każdej kategorii przyznawana jest jedna nagroda oraz maksymalnie cztery wyróżnienia – dodaje.</text:p>
      <text:p text:style-name="NormalnyWeb"><text:span text:style-name="T14">Nagrody finansowe zamiast grantów</text:span></text:p>
      <text:p text:style-name="P15">Laureaci konkursu otrzymają prawo do posługiwania się tytułem i znakiem Polski Produkt Przyszłości. Zwycięzcy uhonorowani zostaną symboliczną statuetką i dyplomem oraz nagrodą finansową w wysokości 100 tys. zł., wyróżnieni otrzymają nagrodę w wysokości 25 tys. zł.</text:p>
      <text:p text:style-name="P16">Przewidziane są także nagrody specjalne za:</text:p>
      <text:list text:style-name="LFO3" text:continue-numbering="true">
        <text:list-item>
          <text:p text:style-name="P17">Produkt zgłoszony przez młodego przedsiębiorcę (funkcjonującego na rynku nie dłużej niż 3 lata),<text:s/></text:p>
        </text:list-item>
        <text:list-item>
          <text:p text:style-name="P18">Produkt z branży technologii informacyjnych i komunikacyjnych (ICT),<text:s/></text:p>
        </text:list-item>
        <text:list-item>
          <text:p text:style-name="P19">Produkt w obszarze ekoinnowacji lub w innych obszarach, które zostaną zidentyfikowane w trakcie oceny zgłoszonych produktów.<text:s/></text:p>
        </text:list-item>
      </text:list>
      <text:p text:style-name="P20">Zwycięskie produkty otrzymają ponadto wsparcie promocyjne, m.in. na stronie internetowej konkursu oraz jego organizatorów, w formie Katalogu Laureatów, filmów, materiałów prasowych i innych materiałów informacyjnych związanych z konkursem.</text:p>
      <text:p text:style-name="P21">Wyróżnikiem rozwiązań opatrzonych znakiem Polski Produkt Przyszłości są ich liczne sukcesy komercyjne. Potwierdzają to także nagrody na krajowych i światowych targach innowacyjności, Nagrody Gospodarcze Prezydenta, nagrody Teraz Polska czy obecność w międzynarodowych rankingach innowacyjności. Nagrodzone rozwiązania są wizytówką możliwości polskiej nauki i potencjału naszej przedsiębiorczości.  Tworzenie sprzyjającego środowiska rozwoju innowacji w Polsce jest więc ważne, żeby rozwiązania wysokotechnologiczne czyniły nasze życie łatwiejszym.</text:p>
      <text:p text:style-name="NormalnyWeb"><text:span text:style-name="T22">Kandydatów do tytułu Polskiego Produktu Przyszłości można będzie zgłaszać od 16 września do 3 października br.<text:s/></text:span></text:p>
      <text:p text:style-name="P23">Patronat nad Konkursem sprawuje Ministerstwo Przedsiębiorczości i Technologii oraz Ministerstwo Nauki i Szkolnictwa Wyższego.</text:p>
      <text:p text:style-name="NormalnyWeb"><text:span text:style-name="T24">Więcej informacji nt. warunków udziału w konkursie znajdą Państwo na stronie<text:s/></text:span><text:a xlink:href="http://mail1.enewsletter.pl/k3/5037/dc/14ht/4bb35e74b747f/J4L0h7LR" office:target-frame-name="_top" xlink:show="replace"><text:span text:style-name="T25">http://www.parp.gov.pl/konkursppp</text:span></text:a><text:span text:style-name="T26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19-09-11T06:19:00Z</meta:creation-date>
    <dc:date>2019-09-11T06:19:00Z</dc:date>
    <meta:template xlink:href="Normal" xlink:type="simple"/>
    <meta:editing-cycles>1</meta:editing-cycles>
    <meta:editing-duration>PT0S</meta:editing-duration>
    <meta:document-statistic meta:page-count="2" meta:paragraph-count="7" meta:word-count="548" meta:character-count="3833" meta:row-count="27" meta:non-whitespace-character-count="3292"/>
  </office:meta>
</office:document-meta>
</file>